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1.8104in"/>
    </style:style>
    <style:style style:name="TableColumn13" style:family="table-column">
      <style:table-column-properties style:column-width="3.759in"/>
    </style:style>
    <style:style style:name="Table11" style:family="table">
      <style:table-properties style:width="5.5694in" fo:margin-left="0.3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color="#FF0000" fo:background-color="#FFFF00"/>
    </style:style>
    <style:style style:name="T32" style:parent-style-name="預設段落字型" style:family="text">
      <style:text-properties style:font-name="Times New Roman" style:font-name-complex="Times New Roman" fo:color="#FF0000" fo:background-color="#FFFF00"/>
    </style:style>
    <style:style style:name="T33" style:parent-style-name="預設段落字型" style:family="text">
      <style:text-properties style:font-name="Times New Roman" style:font-name-complex="Times New Roman" fo:color="#FF0000" fo:background-color="#FFFF00"/>
    </style:style>
    <style:style style:name="T34" style:parent-style-name="預設段落字型" style:family="text">
      <style:text-properties style:font-name="Times New Roman" style:font-name-complex="Times New Roman" fo:color="#FF0000" fo:background-color="#FFFF00"/>
    </style:style>
    <style:style style:name="T35" style:parent-style-name="預設段落字型" style:family="text">
      <style:text-properties style:font-name="Times New Roman" style:font-name-complex="Times New Roman" fo:color="#FF0000" fo:background-color="#FFFF00"/>
    </style:style>
    <style:style style:name="T36" style:parent-style-name="預設段落字型" style:family="text">
      <style:text-properties style:font-name="Times New Roman" style:font-name-complex="Times New Roman" fo:color="#FF0000" fo:background-color="#FFFF00"/>
    </style:style>
    <style:style style:name="T37" style:parent-style-name="預設段落字型" style:family="text">
      <style:text-properties style:font-name="Times New Roman" style:font-name-complex="Times New Roman" fo:color="#FF0000" fo:background-color="#FFFF00"/>
    </style:style>
    <style:style style:name="T38" style:parent-style-name="預設段落字型" style:family="text">
      <style:text-properties style:font-name="Times New Roman" style:font-name-complex="Times New Roman" fo:color="#FF0000" fo:background-color="#FFFF00"/>
    </style:style>
    <style:style style:name="T39" style:parent-style-name="預設段落字型" style:family="text">
      <style:text-properties style:font-name="Times New Roman" style:font-name-complex="Times New Roman" fo:color="#FF0000" fo:background-color="#FFFF00"/>
    </style:style>
    <style:style style:name="T40" style:parent-style-name="預設段落字型" style:family="text">
      <style:text-properties style:font-name="Times New Roman" style:font-name-complex="Times New Roman" fo:color="#FF0000" fo:background-color="#FFFF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6" style:parent-style-name="內文" style:family="paragraph">
      <style:text-properties style:font-name="Times New Roman" style:font-name-complex="Times New Roman" fo:font-weight="bold" style:font-weight-asian="bold"/>
    </style:style>
    <style:style style:name="TableColumn58" style:family="table-column">
      <style:table-column-properties style:column-width="0.6479in"/>
    </style:style>
    <style:style style:name="TableColumn59" style:family="table-column">
      <style:table-column-properties style:column-width="3.3465in"/>
    </style:style>
    <style:style style:name="TableColumn60" style:family="table-column">
      <style:table-column-properties style:column-width="1.6736in"/>
    </style:style>
    <style:style style:name="Table57" style:family="table">
      <style:table-properties style:width="5.668in" fo:margin-left="0.333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margin-left="0.25in">
        <style:tab-stops/>
      </style:paragraph-properties>
    </style:style>
    <style:style style:name="P74" style:parent-style-name="清單段落" style:list-style-name="LFO2" style:family="paragraph">
      <style:paragraph-properties fo:margin-left="0.25in">
        <style:tab-stops/>
      </style:paragraph-properties>
    </style:style>
    <style:style style:name="TableRow75" style:family="table-row">
      <style:table-row-properties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</style:style>
    <style:style style:name="TableRow79" style:family="table-row">
      <style:table-row-properties style:min-row-height="0.1743in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color="#000000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ableRow84" style:family="table-row">
      <style:table-row-properties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color="#000000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P89" style:parent-style-name="清單段落" style:family="paragraph">
      <style:paragraph-properties fo:margin-left="0.3333in" fo:margin-right="-0.0069in">
        <style:tab-stops/>
      </style:paragraph-properties>
      <style:text-properties style:font-name="Times New Roman" style:font-name-complex="Times New Roman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91" style:parent-style-name="內文" style:family="paragraph">
      <style:text-properties style:font-name="Times New Roman" style:font-name-complex="Times New Roman" fo:font-weight="bold" style:font-weight-asian="bold"/>
    </style:style>
    <style:style style:name="P92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complex="Times New Roman"/>
    </style:style>
    <style:style style:name="P93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94" style:parent-style-name="清單段落" style:list-style-name="LFO1" style:family="paragraph">
      <style:paragraph-properties fo:margin-left="0.9166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P97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98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99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100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101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102" style:parent-style-name="清單段落" style:family="paragraph">
      <style:paragraph-properties fo:margin-left="0.9166in">
        <style:tab-stops/>
      </style:paragraph-properties>
      <style:text-properties style:font-name="Times New Roman" style:font-name-complex="Times New Roman"/>
    </style:style>
    <style:style style:name="P103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4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complex="Times New Roman"/>
    </style:style>
    <style:style style:name="P105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complex="Times New Roman"/>
    </style:style>
    <style:style style:name="P106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complex="Times New Roman"/>
    </style:style>
    <style:style style:name="P107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complex="Times New Roman"/>
    </style:style>
    <style:style style:name="P109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complex="Times New Roman"/>
    </style:style>
    <style:style style:name="P110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超連結" style:family="text">
      <style:text-properties style:font-name="Times New Roman" style:font-name-complex="Times New Roman"/>
    </style:style>
    <style:style style:name="P135" style:parent-style-name="清單段落" style:family="paragraph">
      <style:paragraph-properties fo:margin-left="0.5826in">
        <style:tab-stops/>
      </style:paragraph-properties>
      <style:text-properties style:font-name="Times New Roman" style:font-name-complex="Times New Roma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/>
    </style:style>
    <style:style style:name="P143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/>
    </style:style>
    <style:style style:name="P144" style:parent-style-name="內文" style:family="paragraph">
      <style:paragraph-properties style:snap-to-layout-grid="false" fo:line-height="150%" fo:text-indent="0.2958in"/>
      <style:text-properties style:font-name="標楷體" style:font-name-asian="標楷體" style:font-name-complex="Times New Roman" fo:font-size="14pt" style:font-size-asian="14pt"/>
    </style:style>
    <style:style style:name="P145" style:parent-style-name="內文" style:family="paragraph">
      <style:paragraph-properties style:snap-to-layout-grid="false" fo:line-height="150%" fo:text-indent="0.2958in"/>
      <style:text-properties style:font-name="標楷體" style:font-name-asian="標楷體" style:font-name-complex="Times New Roman" fo:font-size="14pt" style:font-size-asian="14pt"/>
    </style:style>
    <style:style style:name="P146" style:parent-style-name="內文" style:family="paragraph">
      <style:paragraph-properties style:snap-to-layout-grid="false" fo:line-height="150%" fo:text-indent="0.2958in"/>
      <style:text-properties style:font-name="標楷體" style:font-name-asian="標楷體" style:font-name-complex="Times New Roman" fo:font-size="14pt" style:font-size-asian="14pt"/>
    </style:style>
    <style:style style:name="P147" style:parent-style-name="內文" style:family="paragraph">
      <style:paragraph-properties style:snap-to-layout-grid="false" fo:line-height="150%" fo:text-indent="0.2958in"/>
      <style:text-properties style:font-name="標楷體" style:font-name-asian="標楷體" style:font-name-complex="Times New Roman" fo:font-size="14pt" style:font-size-asian="14pt"/>
    </style:style>
    <style:style style:name="P148" style:parent-style-name="內文" style:family="paragraph">
      <style:paragraph-properties style:snap-to-layout-grid="false" fo:line-height="150%" fo:text-indent="0.2958in"/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超連結" style:family="text">
      <style:text-properties style:font-name="標楷體" style:font-name-asian="標楷體"/>
    </style:style>
    <style:style style:name="P157" style:parent-style-name="Default" style:family="paragraph"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/>
    </style:style>
    <style:style style:name="TableColumn161" style:family="table-column">
      <style:table-column-properties style:column-width="1.4395in"/>
    </style:style>
    <style:style style:name="TableColumn162" style:family="table-column">
      <style:table-column-properties style:column-width="4.3937in"/>
    </style:style>
    <style:style style:name="Table160" style:family="table">
      <style:table-properties style:width="5.8333in" fo:margin-left="0in" table:align="center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508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P177" style:parent-style-name="內文" style:family="paragraph">
      <style:text-properties style:font-name="標楷體" style:font-name-asian="標楷體" style:font-name-complex="Times New Roman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ableRow194" style:family="table-row">
      <style:table-row-properties style:min-row-height="0.120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ableRow208" style:family="table-row">
      <style:table-row-properties style:min-row-height="0.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ableRow215" style:family="table-row">
      <style:table-row-properties style:min-row-height="0.458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P225" style:parent-style-name="內文" style:family="paragraph"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228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229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232" style:parent-style-name="內文" style:family="paragraph">
      <style:paragraph-properties style:snap-to-layout-grid="false" style:line-height-at-least="0.1666in" fo:text-indent="0.6881in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39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51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52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259" style:family="table-column">
      <style:table-column-properties style:column-width="1.2812in"/>
    </style:style>
    <style:style style:name="TableColumn260" style:family="table-column">
      <style:table-column-properties style:column-width="1.8055in"/>
    </style:style>
    <style:style style:name="TableColumn261" style:family="table-column">
      <style:table-column-properties style:column-width="0.8604in"/>
    </style:style>
    <style:style style:name="TableColumn262" style:family="table-column">
      <style:table-column-properties style:column-width="3.1819in"/>
    </style:style>
    <style:style style:name="Table258" style:family="table">
      <style:table-properties style:width="7.1291in" fo:margin-left="0in" table:align="left"/>
    </style:style>
    <style:style style:name="TableRow263" style:family="table-row">
      <style:table-row-properties style:min-row-height="0.6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0.0555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-0.07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center" fo:margin-left="-0.07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6729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659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left="-0.07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1.24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 fo:margin-left="-0.07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9" style:parent-style-name="內文" style:family="paragraph">
      <style:paragraph-properties fo:line-height="150%" fo:margin-left="-0.07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line-height="150%" fo:margin-left="-0.07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28" style:parent-style-name="內文" style:family="paragraph">
      <style:paragraph-properties fo:line-height="150%" fo:margin-left="-0.07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331" style:family="table-row">
      <style:table-row-properties style:min-row-height="0.64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631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92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5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35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7" style:family="table-row">
      <style:table-row-properties style:min-row-height="0.9798in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6" style:family="table-row">
      <style:table-row-properties style:min-row-height="0.875in"/>
    </style:style>
    <style:style style:name="P3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87" style:family="table-row">
      <style:table-row-properties style:min-row-height="0.8027in"/>
    </style:style>
    <style:style style:name="P3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97" style:parent-style-name="內文" style:list-style-name="LFO8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P398" style:parent-style-name="內文" style:list-style-name="LFO8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P399" style:parent-style-name="內文" style:list-style-name="LFO8" style:family="paragraph">
      <style:paragraph-properties style:snap-to-layout-grid="false" fo:text-align="justify"/>
      <style:text-properties style:font-name="Times New Roman" style:font-name-complex="Times New Roman" fo:color="#000000"/>
    </style:style>
    <style:style style:name="P400" style:parent-style-name="內文" style:list-style-name="LFO8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3">一、</text:span><text:span text:style-name="T4">10</text:span><text:span text:style-name="T5">8</text:span><text:span text:style-name="T6">學年秋季班</text:span><text:span text:style-name="T7">電機系</text:span><text:span text:style-name="T8">系級</text:span><text:span text:style-name="T9">交換生</text:span><text:span text:style-name="T10">甄選日程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2"/>目</text:p>
          </table:table-cell>
          <table:table-cell table:style-name="TableCell17">
            <text:p text:style-name="P18">日<text:s text:c="2"/>期</text:p>
          </table:table-cell>
        </table:table-row>
        <table:table-row table:style-name="TableRow19">
          <table:table-cell table:style-name="TableCell20">
            <text:p text:style-name="P21">資料準備&amp;語言考試</text:p>
          </table:table-cell>
          <table:table-cell table:style-name="TableCell22">
            <text:p text:style-name="P23">即日起</text:p>
          </table:table-cell>
        </table:table-row>
        <table:table-row table:style-name="TableRow24">
          <table:table-cell table:style-name="TableCell25">
            <text:p text:style-name="P26">報名日期</text:p>
          </table:table-cell>
          <table:table-cell table:style-name="TableCell27">
            <text:p text:style-name="P28"><text:span text:style-name="T29">即日起</text:span><text:span text:style-name="T30">~</text:span><text:span text:style-name="T31">12</text:span><text:span text:style-name="T32">月</text:span><text:span text:style-name="T33">14</text:span><text:span text:style-name="T34">日</text:span><text:span text:style-name="T35">(</text:span><text:span text:style-name="T36">五</text:span><text:span text:style-name="T37">)</text:span><text:span text:style-name="T38">下午</text:span><text:span text:style-name="T39">5</text:span><text:span text:style-name="T40">點</text:span></text:p>
          </table:table-cell>
        </table:table-row>
        <table:table-row table:style-name="TableRow41">
          <table:table-cell table:style-name="TableCell42">
            <text:p text:style-name="P43">公告正取&amp;備取名單</text:p>
          </table:table-cell>
          <table:table-cell table:style-name="TableCell44">
            <text:p text:style-name="P45">12月底</text:p>
          </table:table-cell>
        </table:table-row>
        <table:table-row table:style-name="TableRow46">
          <table:table-cell table:style-name="TableCell47">
            <text:p text:style-name="P48">正取資格確認或放棄</text:p>
          </table:table-cell>
          <table:table-cell table:style-name="TableCell49">
            <text:p text:style-name="P50">1月初</text:p>
          </table:table-cell>
        </table:table-row>
        <table:table-row table:style-name="TableRow51">
          <table:table-cell table:style-name="TableCell52">
            <text:p text:style-name="P53">交換期間</text:p>
          </table:table-cell>
          <table:table-cell table:style-name="TableCell54">
            <text:p text:style-name="P55">108學年上學期</text:p>
          </table:table-cell>
        </table:table-row>
      </table:table>
      <text:p text:style-name="P56">二、交換學校名單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地區</text:p>
          </table:table-cell>
          <table:table-cell table:style-name="TableCell64">
            <text:p text:style-name="P65">校名</text:p>
          </table:table-cell>
          <table:table-cell table:style-name="TableCell66">
            <text:p text:style-name="P67">申請資格</text:p>
          </table:table-cell>
        </table:table-row>
        <table:table-row table:style-name="TableRow68">
          <table:table-cell table:style-name="TableCell69" table:number-rows-spanned="4">
            <text:p text:style-name="P70">美國</text:p>
          </table:table-cell>
          <table:table-cell table:style-name="TableCell71">
            <text:p text:style-name="內文">1.<text:s/>University of California at Berkeley</text:p>
          </table:table-cell>
          <table:table-cell table:style-name="TableCell72" table:number-rows-spanned="4">
            <text:list text:style-name="LFO2" text:continue-numbering="true">
              <text:list-item>
                <text:p text:style-name="P73">大二~四*</text:p>
              </text:list-item>
              <text:list-item>
                <text:p text:style-name="P74">托福至少79以上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內文">2.<text:s/>University of Wisconsin at Madison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.<text:s/>Purdue University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.<text:s/>Texas Tech University</text:p>
          </table:table-cell>
          <table:covered-table-cell>
            <text:p text:style-name="P88"/>
          </table:covered-table-cell>
        </table:table-row>
      </table:table>
      <text:p text:style-name="P89">*大四生需提供相關說明(延畢、預研生)，方能受理申請。</text:p>
      <text:p text:style-name="P90"/>
      <text:p text:style-name="P91">三、報名方式</text:p>
      <text:list text:style-name="LFO1" text:continue-numbering="true">
        <text:list-item>
          <text:list>
            <text:list-item>
              <text:p text:style-name="P92">備妥以下書面資料，繳交至電機系館四樓主任室:</text:p>
              <text:list text:continue-numbering="true">
                <text:list-item>
                  <text:p text:style-name="P93">申請表</text:p>
                </text:list-item>
                <text:list-item>
                  <text:p text:style-name="P94"><text:span text:style-name="T95">本校中文歷年成績單正本，請於成績單空白處標註學期</text:span><text:span text:style-name="T96">平均分數</text:span></text:p>
                </text:list-item>
                <text:list-item>
                  <text:p text:style-name="P97">語言能力證明<text:s/>(TOEFL iBT、IELTS)，可先提供截圖</text:p>
                </text:list-item>
                <text:list-item>
                  <text:p text:style-name="P98">學經歷(CV) (請以英文撰寫)</text:p>
                </text:list-item>
                <text:list-item>
                  <text:p text:style-name="P99">讀書計畫(請以英文撰寫)</text:p>
                </text:list-item>
                <text:list-item>
                  <text:p text:style-name="P100">自傳(請以英文撰寫)</text:p>
                </text:list-item>
                <text:list-item>
                  <text:p text:style-name="P101">其他有助審查之資料(大學入學成績、獲獎、社團表現等)</text:p>
                </text:list-item>
              </text:list>
            </text:list-item>
          </text:list>
        </text:list-item>
      </text:list>
      <text:p text:style-name="P102"/>
      <text:list text:style-name="LFO7" text:continue-numbering="true">
        <text:list-item>
          <text:p text:style-name="P103">審查方式</text:p>
        </text:list-item>
      </text:list>
      <text:list text:style-name="LFO6" text:continue-numbering="true">
        <text:list-item>
          <text:p text:style-name="P104">由系主任、所長或其他系上老師組成之甄選委員會進行審查，甄選委員會將依實際審查需要，決定是否安排與學生面談。</text:p>
        </text:list-item>
        <text:list-item>
          <text:p text:style-name="P105">審查後將依照審查成績及學生志願序進行配對，於電機系網頁公告正取及備取名單。</text:p>
        </text:list-item>
        <text:list-item>
          <text:p text:style-name="P106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7" text:continue-numbering="true">
        <text:list-item>
          <text:p text:style-name="P107">其他注意事項</text:p>
          <text:list text:continue-numbering="true">
            <text:list-item>
              <text:p text:style-name="P108">繳交申請資料前，請確認已與師長達成共識並獲得同意。申請表一經繳交，則不得以任何理由更改志願序。</text:p>
            </text:list-item>
            <text:list-item>
              <text:p text:style-name="P109">美國交換學校需繳交對方學雜費(如:<text:s/>交換學校名單中1-4)，系上會予以部分補助，但學生仍需繳納一部分美國學費，請自行評估經濟狀況後再申請。</text:p>
            </text:list-item>
            <text:list-item>
              <text:p text:style-name="P110"><text:span text:style-name="T111">系上交換計畫</text:span><text:span text:style-name="T112">僅提供大學部學生申請</text:span><text:span text:style-name="T113">，研究生</text:span><text:span text:style-name="T114">欲申請</text:span><text:span text:style-name="T115">請諮詢</text:span><text:span text:style-name="T116">院、校級交換</text:span><text:span text:style-name="T117">訊息</text:span><text:span text:style-name="T118">，</text:span><text:span text:style-name="T119">敬請至成大國際處與電資學院網頁參考相關訊息。</text:span></text:p>
            </text:list-item>
            <text:list-item>
              <text:p text:style-name="P120"><text:span text:style-name="T121">所有參加本計畫之學生，應於</text:span><text:span text:style-name="T122">返國後一個月內</text:span><text:span text:style-name="T123">繳交於交換心得報告乙份。同學所繳交之心得報告，系上得公開發布於系網頁或相關文宣中，無須另行徵求學生同意。</text:span></text:p>
            </text:list-item>
            <text:list-item>
              <text:p text:style-name="P124"><text:span text:style-name="T125">有問題請洽電機系四樓主任室洪小姐</text:span><text:span text:style-name="T126">(</text:span><text:span text:style-name="T127">分機</text:span><text:span text:style-name="T128">62301</text:span><text:span text:style-name="T129">)</text:span><text:span text:style-name="T130">，</text:span><text:span text:style-name="T131">E</text:span><text:span text:style-name="T132">mail:</text:span><text:span text:style-name="T133"><text:s/></text:span><text:a xlink:href="mailto:wennyhung@mail.ncku.edu.tw" office:target-frame-name="_top" xlink:show="replace"><text:span text:style-name="T134">wennyhung@mail.ncku.edu.tw</text:span></text:a></text:p>
            </text:list-item>
          </text:list>
        </text:list-item>
      </text:list>
      <text:p text:style-name="P135"/>
      <text:soft-page-break/>
      <text:p text:style-name="P136"><text:span text:style-name="T137">10</text:span><text:span text:style-name="T138">8</text:span><text:span text:style-name="T139">學年度</text:span><text:span text:style-name="T140">國立成功大學電機系</text:span><text:span text:style-name="T141">交換學生甄選繳交資料檢查表</text:span></text:p>
      <text:p text:style-name="P142"/>
      <text:p text:style-name="P143"/>
      <text:p text:style-name="P144">姓名：</text:p>
      <text:p text:style-name="P145">系級：</text:p>
      <text:p text:style-name="P146">聯絡電話：</text:p>
      <text:p text:style-name="P147">E-mail：</text:p>
      <text:p text:style-name="P148">繳件日期：<text:s/><text:s text:c="4"/>年 <text:s text:c="4"/>月 <text:s text:c="3"/>日</text:p>
      <text:p text:style-name="Default"><text:span text:style-name="T149"><text:s text:c="2"/></text:span><text:span text:style-name="T150"><text:s text:c="2"/>請</text:span><text:span text:style-name="T151">先</text:span><text:span text:style-name="T152">至表單填寫報名資訊</text:span><text:span text:style-name="T153">：<text:s/></text:span><text:span text:style-name="T154"><text:line-break/></text:span><text:span text:style-name="T155"><text:s text:c="4"/></text:span><text:a xlink:href="https://goo.gl/forms/MMVXzVg23qg2Ccih2" office:target-frame-name="_top" xlink:show="replace"><text:span text:style-name="T156">https://goo.gl/forms/MMVXzVg23qg2Ccih2</text:span></text:a></text:p>
      <text:p text:style-name="P157"><text:line-break/></text:p>
      <text:p text:style-name="P158"/>
      <text:p text:style-name="P159"><text:s text:c="7"/>請打 V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1. 申請表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內文"><text:span text:style-name="T174">2. 本校</text:span><text:span text:style-name="T175">中</text:span><text:span text:style-name="T176">文歷年成績單正本</text:span></text:p>
            <text:p text:style-name="P177"><text:s text:c="3"/>(請自行計算出學期總平均，並於空白處註明。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<text:span text:style-name="T184">3. 語言能力證明<text:s/></text:span><text:span text:style-name="T185">TOEFL</text:span><text:span text:style-name="T186">、</text:span><text:span text:style-name="T187">iBT(美國、歐洲)</text:span><text:span text:style-name="T188">、</text:span><text:span text:style-name="T189">IELTS(歐洲</text:span><text:span text:style-name="T190">)</text:span><text:span text:style-name="T191"><text:line-break/>(可先繳交截圖，</text:span><text:span text:style-name="T192">最遲 1月底前需有成績單正本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內文"><text:span text:style-name="T199">4.<text:s/></text:span><text:span text:style-name="T200">學經歷(CV) (請以英文撰寫)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內文"><text:span text:style-name="T205">5. 讀書計畫(</text:span><text:span text:style-name="T206">請以英文撰寫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內文"><text:span text:style-name="T212">6. 自傳(</text:span><text:span text:style-name="T213">請以英文撰寫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內文"><text:span text:style-name="T220">7.<text:s/></text:span><text:span text:style-name="T221">其他有助審查之資料</text:span><text:span text:style-name="T222">(大學入學成績</text:span><text:span text:style-name="T223">、獲獎、社團表現等</text:span><text:span text:style-name="T224">)</text:span></text:p>
            <text:p text:style-name="P225"/>
            <text:p text:style-name="P226"><text:s text:c="2"/>________________________________________</text:p>
            <text:p text:style-name="P227"><text:s text:c="2"/>________________________________________</text:p>
            <text:p text:style-name="P228"><text:s text:c="2"/>________________________________________</text:p>
            <text:p text:style-name="P229"><text:s text:c="2"/>________________________________________</text:p>
            <text:p text:style-name="P230"/>
          </table:table-cell>
        </table:table-row>
      </table:table>
      <text:p text:style-name="P231"/>
      <text:p text:style-name="P232"><text:span text:style-name="T233">書面資料請提供</text:span><text:span text:style-name="T234">A4</text:span><text:span text:style-name="T235">規格，以L</text:span><text:span text:style-name="T236">型透明資料夾裝好，</text:span><text:span text:style-name="T237">交至</text:span><text:span text:style-name="T238">4F主任辦公室。</text:span></text:p>
      <text:p text:style-name="P239"><text:span text:style-name="T240">申請截止日: 10</text:span><text:span text:style-name="T241">7</text:span><text:span text:style-name="T242">年</text:span><text:span text:style-name="T243">1</text:span><text:span text:style-name="T244">2</text:span><text:span text:style-name="T245">月</text:span><text:span text:style-name="T246">14</text:span><text:span text:style-name="T247">日(星期</text:span><text:span text:style-name="T248">五</text:span><text:span text:style-name="T249">)</text:span><text:span text:style-name="T250"><text:s/></text:span></text:p>
      <text:p text:style-name="P251"/>
      <text:soft-page-break/>
      <text:p text:style-name="P252"><text:span text:style-name="T253">10</text:span><text:span text:style-name="T254">8</text:span><text:span text:style-name="T255">學年度</text:span><text:span text:style-name="T256">國立成功大學電機系</text:span><text:span text:style-name="T257">交換學生申請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<text:span text:style-name="T266">個人資料</text:span><text:span text:style-name="T267">Personal Information</text:span></text:p>
          </table:table-cell>
          <table:table-cell table:style-name="TableCell268">
            <text:p text:style-name="P269"><text:span text:style-name="T270">中文姓名</text:span><text:span text:style-name="T271"><text:line-break/></text:span><text:span text:style-name="T272">Name in Chinese</text:span></text:p>
          </table:table-cell>
          <table:table-cell table:style-name="TableCell273">
            <text:p text:style-name="P274">系年級</text:p>
            <text:p text:style-name="P275"><text:span text:style-name="T276">班別</text:span><text:span text:style-name="T277"><text:line-break/></text:span><text:span text:style-name="T278">Dept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英文姓名</text:span><text:span text:style-name="T286"><text:line-break/></text:span><text:span text:style-name="T287">Name in English</text:span></text:p>
          </table:table-cell>
          <table:table-cell table:style-name="TableCell288">
            <text:p text:style-name="P289"><text:span text:style-name="T290">學號</text:span><text:span text:style-name="T291"><text:line-break/></text:span><text:span text:style-name="T292">Student ID<text:s/>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性別</text:span><text:span text:style-name="T300"><text:line-break/></text:span><text:span text:style-name="T301">Gender</text:span></text:p>
          </table:table-cell>
          <table:table-cell table:style-name="TableCell302">
            <text:p text:style-name="P303"><text:span text:style-name="T304">出生日期</text:span><text:span text:style-name="T305"><text:line-break/></text:span><text:span text:style-name="T306">Birthday</text:span></text:p>
          </table:table-cell>
          <table:table-cell table:style-name="TableCell307">
            <text:p text:style-name="P308"><text:s text:c="5"/>年<text:s text:c="3"/>月<text:s text:c="3"/>日</text:p>
          </table:table-cell>
        </table:table-row>
        <table:table-row table:style-name="TableRow309">
          <table:table-cell table:style-name="TableCell310">
            <text:p text:style-name="P311">聯絡</text:p>
            <text:p text:style-name="P312">資料</text:p>
            <text:p text:style-name="P313">Contact information</text:p>
          </table:table-cell>
          <table:table-cell table:style-name="TableCell314" table:number-columns-spanned="3">
            <text:p text:style-name="P315"><text:span text:style-name="T316">賃居處聯絡電話</text:span><text:span text:style-name="T317">TEL (Home)</text:span><text:span text:style-name="T318">：</text:span></text:p>
            <text:p text:style-name="P319"><text:span text:style-name="T320">家裡聯絡電話</text:span><text:span text:style-name="T321">（寒暑假用）</text:span><text:span text:style-name="T322">：</text:span></text:p>
            <text:p text:style-name="P323"><text:span text:style-name="T324">行動電話</text:span><text:span text:style-name="T325"><text:s/></text:span><text:span text:style-name="T326">Cell phone number</text:span><text:span text:style-name="T327">：</text:span></text:p>
            <text:p text:style-name="P328"><text:span text:style-name="T329">電子信箱</text:span><text:span text:style-name="T330"><text:s/>Email:<text:s/>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戶籍地址</text:span><text:span text:style-name="T335"><text:line-break/></text:span><text:span text:style-name="T336">Permanent address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賃居地址</text:span><text:span text:style-name="T343"><text:line-break/></text:span><text:span text:style-name="T344"><text:s/>Current address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rows-spanned="4">
            <text:p text:style-name="內文"><text:span text:style-name="T349">交換學校</text:span><text:span text:style-name="T350"><text:line-break/></text:span><text:span text:style-name="T351">（請依照志願順序排列</text:span><text:span text:style-name="T352">填寫</text:span><text:span text:style-name="T353">，</text:span><text:span text:style-name="T354">1, 2,…</text:span><text:span text:style-name="T355">）</text:span></text:p>
            <text:p text:style-name="P356"/>
            <text:p text:style-name="P357">Exchange Universities</text:p>
            <text:p text:style-name="內文"><text:span text:style-name="T358">(Priority from 1 up to<text:s/></text:span><text:span text:style-name="T359">4</text:span><text:span text:style-name="T360"><text:s/>)</text:span></text:p>
          </table:table-cell>
          <table:table-cell table:style-name="TableCell361" table:number-columns-spanned="3">
            <text:p text:style-name="內文"><text:span text:style-name="T362">第一志願</text:span><text:span text:style-name="T363"><text:s/></text:span><text:span text:style-name="T364">1st priority</text:span></text:p>
            <text:p text:style-name="內文"><text:span text:style-name="T365">學校</text:span><text:span text:style-name="T366">University: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內文"><text:span text:style-name="T370">第二志願</text:span><text:span text:style-name="T371"><text:s/>2</text:span><text:span text:style-name="T372">nd</text:span><text:span text:style-name="T373"><text:s/>priority</text:span></text:p>
            <text:p text:style-name="內文"><text:span text:style-name="T374">學校</text:span><text:span text:style-name="T375">University:</text:span>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內文"><text:span text:style-name="T379">第三志願</text:span><text:span text:style-name="T380"><text:s/></text:span><text:span text:style-name="T381">3</text:span><text:span text:style-name="T382">rd</text:span><text:span text:style-name="T383"><text:s/>priority</text:span><text:span text:style-name="T384"><text:line-break/></text:span><text:span text:style-name="T385">學校</text:span><text:span text:style-name="T386">University: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內文"><text:span text:style-name="T390">第四志願</text:span><text:span text:style-name="T391"><text:s/>4</text:span><text:span text:style-name="T392">th</text:span><text:span text:style-name="T393"><text:s/>priority</text:span></text:p>
            <text:p text:style-name="內文"><text:span text:style-name="T394">學校</text:span><text:span text:style-name="T395">University:</text:span></text:p>
          </table:table-cell>
          <table:covered-table-cell/>
          <table:covered-table-cell/>
        </table:table-row>
      </table:table>
      <text:p text:style-name="P396">可選填學校如下:</text:p>
      <text:list text:style-name="LFO8" text:continue-numbering="true">
        <text:list-item>
          <text:p text:style-name="P397">University of California at Berkeley</text:p>
        </text:list-item>
        <text:list-item>
          <text:p text:style-name="P398">University of Wisconsin at Madison</text:p>
        </text:list-item>
        <text:list-item>
          <text:p text:style-name="P399">Purdue University</text:p>
        </text:list-item>
        <text:list-item>
          <text:p text:style-name="P400"><text:span text:style-name="T401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name-complex="Times New Roman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8/09/2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18-10-01T08:36:00Z</meta:creation-date>
    <dc:date>2018-10-01T08:36:00Z</dc:date>
    <meta:print-date>2016-11-15T07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0" meta:row-count="16" meta:non-whitespace-character-count="1969"/>
  </office:meta>
</office:document-meta>
</file>